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adpis1" style:family="paragraph">
      <style:paragraph-properties fo:text-align="center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Wingdings" style:font-name-asian="Wingdings" style:font-name-complex="Wingdings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6. 2. 2020</text:p>
      <text:h text:style-name="P2" text:outline-level="1"><text:span text:style-name="T3"><draw:custom-shape svg:x="-0.42569in" svg:y="0.42847in" svg:width="7.04167in" svg:height="0.41667in" draw:z-index="251660288" draw:id="id0" draw:style-name="a0" draw:name="Obdélník 3" text:anchor-type="paragraph"><svg:title/><svg:desc/><text:p text:style-name="P4">Přeložte tyto věty:</text:p><text:p text:style-name="P5"/><draw:enhanced-geometry draw:type="non-primitive" svg:viewBox="0 0 21600 21600" draw:enhanced-path="M 0 0 L 21600 0 21600 21600 0 21600 Z N"/></draw:custom-shape></text:span><text:span text:style-name="T6">Domácí úkol na příští hodinu<text:s/></text:span><text:span text:style-name="T7"></text:span></text:h>
      <text:p text:style-name="Normální"/>
      <text:p text:style-name="Normální"/>
      <text:p text:style-name="Normální">1/<text:tab/>Já jsem doma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2/<text:tab/>My nejsme v Paříži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3/<text:tab/>Můj syn je v autě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4/<text:tab/>Naše dcera je v (nějaké) kavárně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5/<text:tab/>To je (nějaké) divadlo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6/<text:tab/>To je fotka tvé dcery.</text:p>
      <text:p text:style-name="Normální"><text:tab/>…………………………………………………………………………………………………………………………………………………</text:p>
      <text:p text:style-name="Normální"><draw:custom-shape svg:x="-0.39236in" svg:y="0.12361in" svg:width="7.05in" svg:height="0.36667in" draw:z-index="251659264" draw:id="id1" draw:style-name="a1" draw:name="Obdélník 2" text:anchor-type="paragraph"><svg:title/><svg:desc/><text:p text:style-name="P8">Vyčasujte</text:p><draw:enhanced-geometry draw:type="non-primitive" svg:viewBox="0 0 21600 21600" draw:enhanced-path="M 0 0 L 21600 0 21600 21600 0 21600 Z N"/></draw:custom-shape></text:p>
      <text:p text:style-name="Normální"/>
      <text:p text:style-name="Normální">My mluvíme<text:tab/><text:tab/><text:tab/><text:tab/><text:tab/>vy nemilujete</text:p>
      <text:p text:style-name="Normální">……………………………………………………………….<text:tab/>…………………………………………………………………………………..</text:p>
      <text:p text:style-name="Normální">Oni milují<text:tab/><text:tab/><text:tab/><text:tab/><text:tab/>já nemluvím</text:p>
      <text:p text:style-name="Normální">……………………………………………………………….<text:tab/>…………………………………………………………………………………..</text:p>
      <text:p text:style-name="Normální">Já zpívám<text:tab/><text:tab/><text:tab/><text:tab/><text:tab/>oni nezbožňují</text:p>
      <text:p text:style-name="Normální">……………………………………………………………….<text:tab/>…………………………………………………………………………………..</text:p>
      <text:p text:style-name="Normální">Ona žádá<text:tab/><text:tab/><text:tab/><text:tab/><text:tab/>ty nezůstáváš</text:p>
      <text:p text:style-name="Normální">……………………………………………………………….<text:tab/>…………………………………………………………………………………..</text:p>
      <text:p text:style-name="Normální">Ty nenávidíš<text:tab/><text:tab/><text:tab/><text:tab/><text:tab/>my nežádáme</text:p>
      <text:p text:style-name="Normální">……………………………………………………………….<text:tab/>…………………………………………………………………………………..</text:p>
      <text:p text:style-name="Normální">Vy zbožňujete<text:tab/><text:tab/><text:tab/><text:tab/><text:tab/>on nezpívá</text:p>
      <text:p text:style-name="Normální">……………………………………………………………….<text:tab/>…………………………………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2-25T11:43:00Z</meta:creation-date>
    <dc:date>2020-02-26T14:18:00Z</dc:date>
    <meta:print-date>2020-02-26T14:16:00Z</meta:print-date>
    <meta:template xlink:href="Normal" xlink:type="simple"/>
    <meta:editing-cycles>1</meta:editing-cycles>
    <meta:editing-duration>PT95640S</meta:editing-duration>
    <meta:document-statistic meta:page-count="1" meta:paragraph-count="2" meta:word-count="155" meta:character-count="1071" meta:row-count="7" meta:non-whitespace-character-count="918"/>
  </office:meta>
</office:document-meta>
</file>