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KaVo</text:p>
      <text:p text:style-name="Normální"/>
      <text:p text:style-name="P2">La famille Picard</text:p>
      <text:p text:style-name="Standard"/>
      <text:p text:style-name="Standard">Les Picard vont avoir<text:s/>trois enfants.</text:p>
      <text:p text:style-name="Standard">Jean va<text:s/>ȇtre petit, il va avoir quatre ans seulement.</text:p>
      <text:p text:style-name="Standard">La soeur de Jean, Sabine, va avoir sept ans.</text:p>
      <text:p text:style-name="Standard">Elle va aimer jouer avec Jean.</text:p>
      <text:p text:style-name="Standard">Quand elle va rentrer de l´école, ils vont aller souvent ensemble au parc en face de la maison.</text:p>
      <text:p text:style-name="Standard">Michel va ȇtre déjà grand, il va avoir quatorze ans.</text:p>
      <text:p text:style-name="Standard">Il ne va pas aimer rester à la maison avec Jean et Sabine.</text:p>
      <text:p text:style-name="Standard">Il va préfèrer aller au cinéma ou jouer au football.</text:p>
      <text:p text:style-name="Standard">Monsieur Picard va ȇtre technicien.</text:p>
      <text:p text:style-name="Standard">Il va avoir un travail intèressant à l´usine Renault.</text:p>
      <text:p text:style-name="Standard">Madame Picard, sa femme, va travailler dans un grand magasin.</text:p>
      <text:p text:style-name="Standard">Demain, elle ne va pas ȇtre de bonne humeur parce que son fils Jean va ȇtre malade.</text:p>
      <text:p text:style-name="Standard">Elle ne va pas avoir envie de jouer avec les enfant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Normální" style:next-style-name="Normální">
      <style:text-properties style:font-name="Calibri Light" style:font-name-asian="Times New Roman" style:font-name-complex="Mangal" fo:letter-spacing="-0.0069in" style:letter-kerning="true" fo:font-size="28pt" style:font-size-asian="28pt" style:font-size-complex="25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Šubrtová</dc:creator>
    <meta:creation-date>2020-11-15T10:53:00Z</meta:creation-date>
    <dc:date>2020-11-15T19:41:00Z</dc:date>
    <meta:template xlink:href="Normal" xlink:type="simple"/>
    <meta:editing-cycles>2</meta:editing-cycles>
    <meta:editing-duration>PT240S</meta:editing-duration>
    <meta:document-statistic meta:page-count="1" meta:paragraph-count="1" meta:word-count="107" meta:character-count="742" meta:row-count="5" meta:non-whitespace-character-count="636"/>
  </office:meta>
</office:document-meta>
</file>