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Odkaznakomentář" style:family="text">
      <style:text-properties style:font-name-complex="Mangal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Odkaznakomentář" style:family="text">
      <style:text-properties style:font-name-complex="Mangal"/>
    </style:style>
    <style:style style:name="T6" style:parent-style-name="Odkaznakomentář" style:family="text">
      <style:text-properties style:font-name-complex="Mangal"/>
    </style:style>
    <style:style style:name="T7" style:parent-style-name="Odkaznakomentář" style:family="text">
      <style:text-properties style:font-name-complex="Mangal"/>
    </style:style>
    <style:style style:name="T8" style:parent-style-name="Odkaznakomentář" style:family="text">
      <style:text-properties style:font-name-complex="Mangal"/>
    </style:style>
    <style:style style:name="T9" style:parent-style-name="Odkaznakomentář" style:family="text">
      <style:text-properties style:font-name-complex="Mangal"/>
    </style:style>
    <style:style style:name="T10" style:parent-style-name="Odkaznakomentář" style:family="text">
      <style:text-properties style:font-name-complex="Mangal"/>
    </style:style>
    <style:style style:name="T11" style:parent-style-name="Odkaznakomentář" style:family="text">
      <style:text-properties style:font-name-complex="Mangal"/>
    </style:style>
  </office:automatic-styles>
  <office:body>
    <office:text text:use-soft-page-breaks="true">
      <text:p text:style-name="P1"><text:span text:style-name="T2"><office:annotation office:name="0" xml:id="594488807"><dc:creator>Kamila Šubrtová</dc:creator><dc:date>2020-11-30T08:37:00</dc:date><text:p text:style-name="Textkomentáře">ma</text:p></office:annotation>Mon<text:s/></text:span><text:span text:style-name="T3"><office:annotation-end office:name="0"/></text:span><text:span text:style-name="T4">journée</text:span></text:p>
      <text:p text:style-name="Standard"/>
      <text:p text:style-name="Standard">Demain je vais avoir un jour<text:s/><office:annotation office:name="1" xml:id="594488817"><dc:creator>Kamila Šubrtová</dc:creator><dc:date>2020-11-30T08:38:00</dc:date><text:p text:style-name="Textkomentáře">difficile</text:p></office:annotation>difiicile<text:span text:style-name="T5"><office:annotation-end office:name="1"/></text:span>.</text:p>
      <text:p text:style-name="Standard">Je vais<text:s/><office:annotation office:name="2" xml:id="594488838"><dc:creator>Kamila Šubrtová</dc:creator><dc:date>2020-11-30T08:38:00</dc:date><text:p text:style-name="Textkomentáře">me lever</text:p></office:annotation>se<text:s/><text:span text:style-name="T6"><office:annotation-end office:name="2"/></text:span>lever<text:s/>à<text:s/>six heures et je vais voyager en train à Brno.</text:p>
      <text:p text:style-name="Standard">Je vais participer <text:s/>à une discussion<text:s/><office:annotation office:name="3" xml:id="594488946"><dc:creator>Kamila Šubrtová</dc:creator><dc:date>2020-11-30T08:40:00</dc:date><text:p text:style-name="Textkomentáře">sur des brosses a dents</text:p></office:annotation>de<text:span text:style-name="T7"><office:annotation-end office:name="3"/></text:span><text:s/>brosse <text:s/>à dents, des pâtes dentifrices, des<text:s/><office:annotation office:name="4" xml:id="594489007"><dc:creator>Kamila Šubrtová</dc:creator><dc:date>2020-11-30T08:41:00</dc:date><text:p text:style-name="Textkomentáře">eaux</text:p></office:annotation>eaus<text:s/><text:span text:style-name="T8"><office:annotation-end office:name="4"/></text:span>dentifrices.</text:p>
      <text:p text:style-name="Standard">Je vais prendre le déjeuner <text:s/><office:annotation office:name="5" xml:id="594489031"><dc:creator>Kamila Šubrtová</dc:creator><dc:date>2020-11-30T08:41:00</dc:date><text:p text:style-name="Textkomentáře">dan sun X au</text:p></office:annotation>à<text:span text:style-name="T9"><office:annotation-end office:name="5"/></text:span><text:s/>restaurant tchèque.</text:p>
      <text:p text:style-name="Standard"><office:annotation office:name="6" xml:id="594489054"><dc:creator>Kamila Šubrtová</dc:creator><dc:date>2020-11-30T08:42:00</dc:date><text:p text:style-name="Textkomentáře">J´espere de pouvoir gouter</text:p></office:annotation>Je vais espérer que je vais goȗter<text:span text:style-name="T10"><office:annotation-end office:name="6"/></text:span><text:s/>des spécialités de<text:s/>la région.</text:p>
      <text:p text:style-name="Standard">Je vais retourner <text:s/>à sept heures<text:s/><office:annotation office:name="7" xml:id="594489099"><dc:creator>Kamila Šubrtová</dc:creator><dc:date>2020-11-30T08:42:00</dc:date><text:p text:style-name="Textkomentáře">du</text:p></office:annotation>au<text:s/><text:span text:style-name="T11"><office:annotation-end office:name="7"/></text:span>soi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Šubrtová</dc:creator>
    <meta:creation-date>2020-11-29T19:48:00Z</meta:creation-date>
    <dc:date>2020-11-30T07:42:00Z</dc:date>
    <meta:template xlink:href="Normal" xlink:type="simple"/>
    <meta:editing-cycles>2</meta:editing-cycles>
    <meta:editing-duration>PT600S</meta:editing-duration>
    <meta:document-statistic meta:page-count="1" meta:paragraph-count="1" meta:word-count="56" meta:character-count="386" meta:row-count="2" meta:non-whitespace-character-count="331"/>
  </office:meta>
</office:document-meta>
</file>