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důraznění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Zdůraznění" style:family="text">
      <style:text-properties style:font-name="Arimo" fo:font-style="normal" style:font-style-asian="normal" style:font-style-complex="normal"/>
    </style:style>
    <style:style style:name="T4" style:parent-style-name="Zdůraznění" style:family="text">
      <style:text-properties style:font-name="Arimo" fo:font-style="normal" style:font-style-asian="normal" style:font-style-complex="normal"/>
    </style:style>
    <style:style style:name="T5" style:parent-style-name="Odkaznakomentář" style:family="text">
      <style:text-properties style:font-name-complex="Mangal"/>
    </style:style>
    <style:style style:name="T6" style:parent-style-name="Zdůraznění" style:family="text">
      <style:text-properties style:font-name="Arimo" fo:font-style="normal" style:font-style-asian="normal" style:font-style-complex="normal"/>
    </style:style>
    <style:style style:name="T7" style:parent-style-name="Zdůraznění" style:family="text">
      <style:text-properties style:font-name="Arimo" fo:font-style="normal" style:font-style-asian="normal" style:font-style-complex="normal"/>
    </style:style>
    <style:style style:name="T8" style:parent-style-name="Zdůraznění" style:family="text">
      <style:text-properties style:font-name="Arimo" fo:font-style="normal" style:font-style-asian="normal" style:font-style-complex="normal"/>
    </style:style>
    <style:style style:name="T9" style:parent-style-name="Odkaznakomentář" style:family="text">
      <style:text-properties style:font-name-complex="Mangal"/>
    </style:style>
    <style:style style:name="T10" style:parent-style-name="Zdůraznění" style:family="text">
      <style:text-properties style:font-name="Arimo" fo:font-style="normal" style:font-style-asian="normal" style:font-style-complex="normal"/>
    </style:style>
    <style:style style:name="T11" style:parent-style-name="Zdůraznění" style:family="text">
      <style:text-properties style:font-name="Arimo" fo:font-style="normal" style:font-style-asian="normal" style:font-style-complex="normal"/>
    </style:style>
    <style:style style:name="T12" style:parent-style-name="Odkaznakomentář" style:family="text">
      <style:text-properties style:font-name-complex="Mangal"/>
    </style:style>
    <style:style style:name="T13" style:parent-style-name="Zdůraznění" style:family="text">
      <style:text-properties style:font-name="Arimo" fo:font-style="normal" style:font-style-asian="normal" style:font-style-complex="normal"/>
    </style:style>
    <style:style style:name="T14" style:parent-style-name="Zdůraznění" style:family="text">
      <style:text-properties style:font-name="Arimo" fo:font-style="normal" style:font-style-asian="normal" style:font-style-complex="normal"/>
    </style:style>
    <style:style style:name="T15" style:parent-style-name="Odkaznakomentář" style:family="text">
      <style:text-properties style:font-name-complex="Mangal"/>
    </style:style>
    <style:style style:name="T16" style:parent-style-name="Zdůraznění" style:family="text">
      <style:text-properties style:font-name="Arimo" fo:font-style="normal" style:font-style-asian="normal" style:font-style-complex="normal"/>
    </style:style>
    <style:style style:name="T17" style:parent-style-name="Zdůraznění" style:family="text">
      <style:text-properties style:font-name="Arimo" fo:font-style="normal" style:font-style-asian="normal" style:font-style-complex="normal"/>
    </style:style>
    <style:style style:name="T18" style:parent-style-name="Zdůraznění" style:family="text">
      <style:text-properties style:font-name="Arimo" fo:font-style="normal" style:font-style-asian="normal" style:font-style-complex="normal"/>
    </style:style>
    <style:style style:name="T19" style:parent-style-name="Zdůraznění" style:family="text">
      <style:text-properties style:font-name="Arimo" fo:font-style="normal" style:font-style-asian="normal" style:font-style-complex="normal"/>
    </style:style>
    <style:style style:name="T20" style:parent-style-name="Odkaznakomentář" style:family="text">
      <style:text-properties style:font-name-complex="Mangal"/>
    </style:style>
    <style:style style:name="T21" style:parent-style-name="Odkaznakomentář" style:family="text">
      <style:text-properties style:font-name-complex="Mangal"/>
    </style:style>
    <style:style style:name="T22" style:parent-style-name="Zdůraznění" style:family="text">
      <style:text-properties style:font-name="Arimo" fo:font-style="normal" style:font-style-asian="normal" style:font-style-complex="normal"/>
    </style:style>
    <style:style style:name="T23" style:parent-style-name="Zdůraznění" style:family="text">
      <style:text-properties style:font-name="Arimo" fo:font-style="normal" style:font-style-asian="normal" style:font-style-complex="normal"/>
    </style:style>
    <style:style style:name="T24" style:parent-style-name="Zdůraznění" style:family="text">
      <style:text-properties style:font-name="Arimo" fo:font-style="normal" style:font-style-asian="normal" style:font-style-complex="normal"/>
    </style:style>
    <style:style style:name="T25" style:parent-style-name="Zdůraznění" style:family="text">
      <style:text-properties style:font-name="Arimo" fo:font-style="normal" style:font-style-asian="normal" style:font-style-complex="normal"/>
    </style:style>
    <style:style style:name="T26" style:parent-style-name="Odkaznakomentář" style:family="text">
      <style:text-properties style:font-name-complex="Mangal"/>
    </style:style>
    <style:style style:name="T27" style:parent-style-name="Zdůraznění" style:family="text">
      <style:text-properties style:font-name="Arimo" fo:font-style="normal" style:font-style-asian="normal" style:font-style-complex="normal"/>
    </style:style>
    <style:style style:name="T28" style:parent-style-name="Zdůraznění" style:family="text">
      <style:text-properties style:font-name="Arimo" fo:font-style="normal" style:font-style-asian="normal" style:font-style-complex="normal"/>
    </style:style>
    <style:style style:name="T29" style:parent-style-name="Odkaznakomentář" style:family="text">
      <style:text-properties style:font-name-complex="Mangal"/>
    </style:style>
    <style:style style:name="T30" style:parent-style-name="Zdůraznění" style:family="text">
      <style:text-properties style:font-name="Arimo" fo:font-style="normal" style:font-style-asian="normal" style:font-style-complex="normal"/>
    </style:style>
    <style:style style:name="T31" style:parent-style-name="Zdůraznění" style:family="text">
      <style:text-properties style:font-name="Arimo" fo:font-style="normal" style:font-style-asian="normal" style:font-style-complex="normal"/>
    </style:style>
    <style:style style:name="T32" style:parent-style-name="Zdůraznění" style:family="text">
      <style:text-properties fo:font-style="normal" style:font-style-asian="normal" style:font-style-complex="normal"/>
    </style:style>
    <style:style style:name="T33" style:parent-style-name="Zdůraznění" style:family="text">
      <style:text-properties style:font-name="Arimo" fo:font-style="normal" style:font-style-asian="normal" style:font-style-complex="normal"/>
    </style:style>
    <style:style style:name="T34" style:parent-style-name="Zdůraznění" style:family="text">
      <style:text-properties style:font-name="Arimo" fo:font-style="normal" style:font-style-asian="normal" style:font-style-complex="normal"/>
    </style:style>
    <style:style style:name="T35" style:parent-style-name="Odkaznakomentář" style:family="text">
      <style:text-properties style:font-name-complex="Mangal"/>
    </style:style>
    <style:style style:name="T36" style:parent-style-name="Zdůraznění" style:family="text">
      <style:text-properties fo:font-style="normal" style:font-style-asian="normal" style:font-style-complex="normal"/>
    </style:style>
    <style:style style:name="T37" style:parent-style-name="Zdůraznění" style:family="text">
      <style:text-properties style:font-name="Arimo" fo:font-style="normal" style:font-style-asian="normal" style:font-style-complex="normal"/>
    </style:style>
    <style:style style:name="T38" style:parent-style-name="Zdůraznění" style:family="text">
      <style:text-properties style:font-name="Arimo" fo:font-style="normal" style:font-style-asian="normal" style:font-style-complex="normal"/>
    </style:style>
    <style:style style:name="T39" style:parent-style-name="Zdůraznění" style:family="text">
      <style:text-properties style:font-name="Arimo" fo:font-style="normal" style:font-style-asian="normal" style:font-style-complex="normal"/>
    </style:style>
    <style:style style:name="T40" style:parent-style-name="Odkaznakomentář" style:family="text">
      <style:text-properties style:font-name-complex="Mangal"/>
    </style:style>
    <style:style style:name="T41" style:parent-style-name="Zdůraznění" style:family="text">
      <style:text-properties style:font-name="Arimo" fo:font-style="normal" style:font-style-asian="normal" style:font-style-complex="normal"/>
    </style:style>
    <style:style style:name="T42" style:parent-style-name="Zdůraznění" style:family="text">
      <style:text-properties style:font-name="Calibri Light" fo:font-style="normal" style:font-style-asian="normal" style:font-style-complex="normal"/>
    </style:style>
    <style:style style:name="T43" style:parent-style-name="Zdůraznění" style:family="text">
      <style:text-properties style:font-name="Arimo" fo:font-style="normal" style:font-style-asian="normal" style:font-style-complex="normal"/>
    </style:style>
    <style:style style:name="T44" style:parent-style-name="Zdůraznění" style:family="text">
      <style:text-properties style:font-name="Arimo" fo:font-style="normal" style:font-style-asian="normal" style:font-style-complex="normal"/>
    </style:style>
    <style:style style:name="T45" style:parent-style-name="Zdůraznění" style:family="text">
      <style:text-properties fo:font-style="normal" style:font-style-asian="normal" style:font-style-complex="normal"/>
    </style:style>
    <style:style style:name="T46" style:parent-style-name="Zdůraznění" style:family="text">
      <style:text-properties style:font-name="Arimo" fo:font-style="normal" style:font-style-asian="normal" style:font-style-complex="normal"/>
    </style:style>
    <style:style style:name="T47" style:parent-style-name="Zdůraznění" style:family="text">
      <style:text-properties style:font-name="Calibri Light" fo:font-style="normal" style:font-style-asian="normal" style:font-style-complex="normal"/>
    </style:style>
    <style:style style:name="T48" style:parent-style-name="Zdůraznění" style:family="text">
      <style:text-properties style:font-name="Arimo" fo:font-style="normal" style:font-style-asian="normal" style:font-style-complex="normal"/>
    </style:style>
    <style:style style:name="T49" style:parent-style-name="Zdůraznění" style:family="text">
      <style:text-properties style:font-name="Arimo" fo:font-style="normal" style:font-style-asian="normal" style:font-style-complex="normal"/>
    </style:style>
    <style:style style:name="T50" style:parent-style-name="Zdůraznění" style:family="text">
      <style:text-properties style:font-name="Arimo" fo:font-style="normal" style:font-style-asian="normal" style:font-style-complex="normal"/>
    </style:style>
    <style:style style:name="T51" style:parent-style-name="Zdůraznění" style:family="text">
      <style:text-properties style:font-name="Arimo" fo:font-style="normal" style:font-style-asian="normal" style:font-style-complex="normal"/>
    </style:style>
    <style:style style:name="T52" style:parent-style-name="Zdůraznění" style:family="text">
      <style:text-properties style:font-name="Arimo" fo:font-style="normal" style:font-style-asian="normal" style:font-style-complex="normal"/>
    </style:style>
    <style:style style:name="T53" style:parent-style-name="Zdůraznění" style:family="text">
      <style:text-properties style:font-name="Arimo" fo:font-style="normal" style:font-style-asian="normal" style:font-style-complex="normal"/>
    </style:style>
  </office:automatic-styles>
  <office:body>
    <office:text text:use-soft-page-breaks="true">
      <text:p text:style-name="P1"><text:bookmark-start text:name="md_subject"/><text:bookmark-end text:name="md_subject"/><text:span text:style-name="T2">Ma journée</text:span></text:p>
      <text:p text:style-name="Standard"/>
      <text:p text:style-name="Standard"><text:span text:style-name="T3">Hier je suis allée<text:s/></text:span><text:span text:style-name="T4"><office:annotation office:name="0" xml:id="595568775"><dc:creator>Kamila Šubrtová</dc:creator><dc:date>2020-12-12T20:37:00</dc:date><text:p text:style-name="Textkomentáře">au</text:p></office:annotation>dans un</text:span><text:span text:style-name="T5"><office:annotation-end office:name="0"/></text:span><text:span text:style-name="T6"><text:s/>parc avec mon chien.</text:span></text:p>
      <text:p text:style-name="Standard"><text:span text:style-name="T7">J´ai fait<text:s/></text:span><text:span text:style-name="T8"><office:annotation office:name="1" xml:id="595568783"><dc:creator>Kamila Šubrtová</dc:creator><dc:date>2020-12-12T20:37:00</dc:date><text:p text:style-name="Textkomentáře">une promenade</text:p></office:annotation>du<text:s/></text:span><text:span text:style-name="T9"><office:annotation-end office:name="1"/></text:span><text:span text:style-name="T10">pomenade, regardé la<text:s/></text:span><text:span text:style-name="T11"><office:annotation office:name="2" xml:id="595568798"><dc:creator>Kamila Šubrtová</dc:creator><dc:date>2020-12-12T20:37:00</dc:date><text:p text:style-name="Textkomentáře">nature</text:p></office:annotation>natura<text:s/></text:span><text:span text:style-name="T12"><office:annotation-end office:name="2"/></text:span><text:span text:style-name="T13">et<text:s/></text:span><text:span text:style-name="T14"><office:annotation office:name="3" xml:id="595568808"><dc:creator>Kamila Šubrtová</dc:creator><dc:date>2020-12-12T20:38:00</dc:date><text:p text:style-name="Textkomentáře">j´ai relaxé</text:p></office:annotation>je suis restée</text:span><text:span text:style-name="T15"><office:annotation-end office:name="3"/></text:span><text:span text:style-name="T16">.</text:span></text:p>
      <text:p text:style-name="Standard"><text:span text:style-name="T17">Ensuite nous avons<text:s/></text:span><text:span text:style-name="T18"><office:annotation office:name="4" xml:id="595568924"><dc:creator>Kamila Šubrtová</dc:creator><dc:date>2020-12-12T20:39:00</dc:date><text:p text:style-name="Textkomentáře">Nous avons<text:s/>fait joujou X nous avons joué avec</text:p><text:p text:style-name="Textkomentáře">Le jouet</text:p></office:annotation>joué avec<text:s/></text:span><text:span text:style-name="T19"><office:annotation office:name="5" xml:id="595568969"><dc:creator>Kamila Šubrtová</dc:creator><dc:date>2020-12-12T20:40:00</dc:date><text:p text:style-name="Textkomentáře">Le,un <text:s/>joujou X le, un jouet</text:p></office:annotation>joujou<text:s/></text:span><text:span text:style-name="T20"><office:annotation-end office:name="4"/></text:span><text:span text:style-name="T21"><office:annotation-end office:name="5"/></text:span><text:span text:style-name="T22">de chien.</text:span></text:p>
      <text:p text:style-name="Standard"><text:span text:style-name="T23">J´ai agité une balle.</text:span></text:p>
      <text:p text:style-name="Standard"><text:span text:style-name="T24">Mon chien a nagé dans<text:s/></text:span><text:span text:style-name="T25"><office:annotation office:name="6" xml:id="595569029"><dc:creator>Kamila Šubrtová</dc:creator><dc:date>2020-12-12T20:41:00</dc:date><text:p text:style-name="Textkomentáře">le</text:p></office:annotation>un<text:s/></text:span><text:span text:style-name="T26"><office:annotation-end office:name="6"/></text:span><text:span text:style-name="T27">lac et<text:s/></text:span><text:span text:style-name="T28"><office:annotation office:name="7" xml:id="595569047"><dc:creator>Kamila Šubrtová</dc:creator><dc:date>2020-12-12T20:41:00</dc:date><text:p text:style-name="Textkomentáře"><text:span text:style-name="Odkaznakomentář">examiné chaque place dans le parc</text:span></text:p></office:annotation>a senti chaque une place dans un parc</text:span><text:span text:style-name="T29"><office:annotation-end office:name="7"/></text:span><text:span text:style-name="T30">.</text:span></text:p>
      <text:p text:style-name="Standard"><text:span text:style-name="T31">Apr</text:span><text:span text:style-name="T32">è</text:span><text:span text:style-name="T33">s la promenade nous sommes<text:s/></text:span><text:span text:style-name="T34"><office:annotation office:name="8" xml:id="595569054"><dc:creator>Kamila Šubrtová</dc:creator><dc:date>2020-12-12T20:42:00</dc:date><text:p text:style-name="Textkomentáře">Allés,<text:s/>revenus</text:p></office:annotation>allé<text:s/></text:span><text:span text:style-name="T35"><office:annotation-end office:name="8"/></text:span><text:span text:style-name="T36">à</text:span><text:span text:style-name="T37"><text:s/>la maison.</text:span></text:p>
      <text:p text:style-name="Standard"><text:span text:style-name="T38">J´ai cuisiné les pommes de terre bouillies et<text:s/></text:span><text:span text:style-name="T39"><office:annotation office:name="9" xml:id="595569084"><dc:creator>Kamila Šubrtová</dc:creator><dc:date>2020-12-12T20:42:00</dc:date><text:p text:style-name="Textkomentáře">De la</text:p></office:annotation>la<text:s/></text:span><text:span text:style-name="T40"><office:annotation-end office:name="9"/></text:span><text:span text:style-name="T41">viande rotie pour le d</text:span><text:span text:style-name="T42">ȋ</text:span><text:span text:style-name="T43">ner.</text:span></text:p>
      <text:p text:style-name="Standard"><text:span text:style-name="T44">Apr</text:span><text:span text:style-name="T45">è</text:span><text:span text:style-name="T46">s le d</text:span><text:span text:style-name="T47">ȋ</text:span><text:span text:style-name="T48">ner je suis allée me coucher.</text:span></text:p>
      <text:p text:style-name="Standard"/>
      <text:p text:style-name="Standard"><text:span text:style-name="T49">Le jouet</text:span></text:p>
      <text:p text:style-name="Standard"><text:span text:style-name="T50">Le joujou</text:span></text:p>
      <text:p text:style-name="Standard"><text:span text:style-name="T51">Jouer</text:span></text:p>
      <text:p text:style-name="Standard"/>
      <text:p text:style-name="Standard"><text:span text:style-name="T52">Je connais toutes les filles ……..</text:span></text:p>
      <text:p text:style-name="Standard"><text:span text:style-name="T53">Je <text:s/>connais chaque fille ……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Šubrtová</dc:creator>
    <meta:creation-date>2020-12-09T19:21:00Z</meta:creation-date>
    <dc:date>2020-12-13T08:14:00Z</dc:date>
    <meta:template xlink:href="Normal" xlink:type="simple"/>
    <meta:editing-cycles>5</meta:editing-cycles>
    <meta:editing-duration>PT3180S</meta:editing-duration>
    <meta:document-statistic meta:page-count="1" meta:paragraph-count="1" meta:word-count="76" meta:character-count="529" meta:row-count="3" meta:non-whitespace-character-count="454"/>
  </office:meta>
</office:document-meta>
</file>