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style:font-name="Calibri" style:font-name-asian="Calibri" style:font-name-complex="Calibri"/>
    </style:style>
    <style:style style:name="P4" style:parent-style-name="Textkomentáře" style:family="paragraph">
      <style:text-properties style:font-name="Calibri" style:font-name-asian="Calibri" style:font-name-complex="Calibri"/>
    </style:style>
    <style:style style:name="T5" style:parent-style-name="Odkaznakomentář" style:family="text">
      <style:text-properties style:font-name-complex="Mangal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Odkaznakomentář" style:family="text">
      <style:text-properties style:font-name-complex="Mangal"/>
    </style:style>
    <style:style style:name="T16" style:parent-style-name="Odkaznakomentář" style:family="text">
      <style:text-properties style:font-name-complex="Mangal"/>
    </style:style>
    <style:style style:name="T17" style:parent-style-name="Odkaznakomentář" style:family="text">
      <style:text-properties style:font-name-complex="Mangal"/>
    </style:style>
    <style:style style:name="T18" style:parent-style-name="Odkaznakomentář" style:family="text">
      <style:text-properties style:font-name-complex="Mangal"/>
    </style:style>
    <style:style style:name="T19" style:parent-style-name="Odkaznakomentář" style:family="text">
      <style:text-properties style:font-name-complex="Mangal"/>
    </style:style>
    <style:style style:name="T20" style:parent-style-name="Odkaznakomentář" style:family="text">
      <style:text-properties style:font-name-complex="Mangal"/>
    </style:style>
    <style:style style:name="T21" style:parent-style-name="Odkaznakomentář" style:family="text">
      <style:text-properties style:font-name-complex="Mangal"/>
    </style:style>
    <style:style style:name="T22" style:parent-style-name="Odkaznakomentář" style:family="text">
      <style:text-properties style:font-name-complex="Mangal"/>
    </style:style>
    <style:style style:name="T23" style:parent-style-name="Odkaznakomentář" style:family="text">
      <style:text-properties style:font-name-complex="Mangal"/>
    </style:style>
  </office:automatic-styles>
  <office:body>
    <office:text text:use-soft-page-breaks="true">
      <text:h text:style-name="P1" text:outline-level="1">Les couleurs</text:h>
      <text:p text:style-name="Textbody">Le<text:s/><text:span text:style-name="T2">rouge</text:span><text:s/>est une couleur<text:s/><office:annotation office:name="0" xml:id="595569148"><dc:creator>Kamila Šubrtová</dc:creator><dc:date>2020-12-12T20:43:00</dc:date><text:p text:style-name="Textkomentáře"><text:span text:style-name="T3">Červená je živá barva</text:span></text:p><text:p text:style-name="P4">Vif, vive</text:p></office:annotation>vive<text:span text:style-name="T5"><office:annotation-end office:name="0"/></text:span>. C’est la couleur de nombreux fruits et légumes, comme les tomates, les fraises ou les cerises. Le<text:s/><text:span text:style-name="T6">jaune</text:span><text:s/>est la couleur des bananes, du maïs ou des poussins par exemple. Le<text:s/><text:span text:style-name="T7">bleu</text:span><text:s/>est très présent dans la nature : c’est la couleur du ciel et de la mer. Le rouge, le jaune et le bleu sont les trois couleurs primaires.</text:p>
      <text:p text:style-name="Textbody">En les mélangeant, on peut former d’autres couleurs. Le<text:s/><text:span text:style-name="T8">vert</text:span><text:s/>par exemple, est la couleur de l’herbe et des feuilles des arbres. L’<text:span text:style-name="T9">orange</text:span><text:s/>est la couleur de certains fruits, comme l’orange qui porte son nom, la clémentine ou l’abricot. Le<text:s/><text:span text:style-name="T10">violet</text:span><text:s/>se retrouve chez de nombreuses fleurs comme le lilas. Le<text:s/><text:span text:style-name="T11">brun</text:span>, aussi appelé marron, est la couleur du café, de la terre et de l’écorce des arbres.</text:p>
      <text:p text:style-name="Textbody">Enfin, on trouve aussi le<text:s/><text:span text:style-name="T12">blanc</text:span>, comme<text:s/>la neige, et le<text:s/><text:span text:style-name="T13">noir</text:span>, comme la nuit. Entre les deux, il y a le<text:s/><text:span text:style-name="T14">gris</text:span><text:s/>: c’est un mélange de blanc et de noir.</text:p>
      <text:p text:style-name="Standard"/>
      <text:p text:style-name="Standard"/>
      <text:p text:style-name="Standard">Červená je barva ostnatce (?). Je to barva spousty ovoce a zeleniny, jako jsou rajčata, jahody nebo třešně. Žlutá je bara banánů, kukuřice nebo<text:s/><office:annotation office:name="1" xml:id="595569199"><dc:creator>Kamila Šubrtová</dc:creator><dc:date>2020-12-12T20:44:00</dc:date><text:p text:style-name="Textkomentáře">kuřátek</text:p></office:annotation>kuřátka<text:s/><text:span text:style-name="T15"><office:annotation-end office:name="1"/></text:span>například.</text:p>
      <text:p text:style-name="Standard"><office:annotation office:name="2" xml:id="595569213"><dc:creator>Kamila Šubrtová</dc:creator><dc:date>2020-12-12T20:44:00</dc:date><text:p text:style-name="Textkomentáře">(Modrá se v přírodě nachází hojně)</text:p></office:annotation>Modrá se nachází hodně v přírodě<text:span text:style-name="T16"><office:annotation-end office:name="2"/></text:span>- je to barva oblohy a moře.</text:p>
      <text:p text:style-name="Standard">Červená, žlutá a modrá jsou tři hlavní barvy.</text:p>
      <text:p text:style-name="Standard"/>
      <text:p text:style-name="Standard"><office:annotation office:name="3" xml:id="595569275"><dc:creator>Kamila Šubrtová</dc:creator><dc:date>2020-12-12T20:45:00</dc:date><text:p text:style-name="Textkomentáře">VÝBORNĚ</text:p></office:annotation>(Jejich ?)<text:s/><text:span text:style-name="T17"><office:annotation-end office:name="3"/></text:span>Smícháním můžeme získat další barvy.</text:p>
      <text:p text:style-name="Standard">Například zelená- je barva<text:s/><office:annotation office:name="4" xml:id="595569307"><dc:creator>Kamila Šubrtová</dc:creator><dc:date>2020-12-12T20:46:00</dc:date><text:p text:style-name="Textkomentáře">(Trávy)</text:p></office:annotation>rostliny<text:s/><text:span text:style-name="T18"><office:annotation-end office:name="4"/></text:span>a listů stromů. Oranžová je barva<text:s/><office:annotation office:name="5" xml:id="595569337"><dc:creator>Kamila Šubrtová</dc:creator><dc:date>2020-12-12T20:46:00</dc:date><text:p text:style-name="Textkomentáře">některého</text:p></office:annotation>určitého<text:s/><text:span text:style-name="T19"><office:annotation-end office:name="5"/></text:span>ovoce, jako je pomeranč který nese barvu ve jméně, mandarinky nebo meruňky.</text:p>
      <text:p text:style-name="Standard">Fialová se objevuje u spousty květin jako i šeřík.</text:p>
      <text:p text:style-name="Standard">Hnědá, také zvaná kaštanová, je barva kávy, hlíny a kůry stromů.</text:p>
      <text:p text:style-name="Standard"/>
      <text:p text:style-name="Standard">Konečně<text:s/><office:annotation office:name="6" xml:id="595569429"><dc:creator>Kamila Šubrtová</dc:creator><dc:date>2020-12-12T20:48:00</dc:date><text:p text:style-name="Textkomentáře">(nacházíme)</text:p></office:annotation>vidíme<text:s/><text:span text:style-name="T20"><office:annotation-end office:name="6"/></text:span>také bílou, jako<text:s/><office:annotation office:name="7" xml:id="595569447"><dc:creator>Kamila Šubrtová</dc:creator><dc:date>2020-12-12T20:48:00</dc:date><text:p text:style-name="Textkomentáře">Je sníh</text:p></office:annotation>u sněhu<text:span text:style-name="T21"><office:annotation-end office:name="7"/></text:span>, a černou jako<text:s/><office:annotation office:name="8" xml:id="595569464"><dc:creator>Kamila Šubrtová</dc:creator><dc:date>2020-12-12T20:48:00</dc:date><text:p text:style-name="Textkomentáře">noc</text:p></office:annotation>u noci<text:span text:style-name="T22"><office:annotation-end office:name="8"/></text:span>.</text:p>
      <text:p text:style-name="Standard">Mezi těmito dvěma je šedá- je to<text:s/><office:annotation office:name="9" xml:id="595569483"><dc:creator>Kamila Šubrtová</dc:creator><dc:date>2020-12-12T20:49:00</dc:date><text:p text:style-name="Textkomentáře">(mix)</text:p></office:annotation>smísení<text:s/><text:span text:style-name="T23"><office:annotation-end office:name="9"/></text:span>bílé a černé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Šubrtová</dc:creator>
    <meta:creation-date>2020-12-05T17:07:00Z</meta:creation-date>
    <dc:date>2020-12-12T19:49:00Z</dc:date>
    <meta:template xlink:href="Normal" xlink:type="simple"/>
    <meta:editing-cycles>3</meta:editing-cycles>
    <meta:editing-duration>PT1020S</meta:editing-duration>
    <meta:document-statistic meta:page-count="1" meta:paragraph-count="3" meta:word-count="234" meta:character-count="1615" meta:row-count="11" meta:non-whitespace-character-count="1384"/>
  </office:meta>
</office:document-meta>
</file>