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2" style:parent-style-name="Odstavecseseznamem" style:list-style-name="LFO1" style:family="paragraph"/>
    <style:style style:name="P3" style:parent-style-name="Odstavecseseznamem" style:list-style-name="LFO1" style:family="paragraph"/>
    <style:style style:name="P4" style:parent-style-name="Odstavecseseznamem" style:list-style-name="LFO1" style:family="paragraph"/>
    <style:style style:name="P5" style:parent-style-name="Odstavecseseznamem" style:list-style-name="LFO1" style:family="paragraph"/>
    <style:style style:name="P6" style:parent-style-name="Odstavecseseznamem" style:list-style-name="LFO1" style:family="paragraph"/>
    <style:style style:name="P7" style:parent-style-name="Odstavecseseznamem" style:list-style-name="LFO1" style:family="paragraph"/>
    <style:style style:name="P8" style:parent-style-name="Odstavecseseznamem" style:list-style-name="LFO1" style:family="paragraph"/>
    <style:style style:name="P9" style:parent-style-name="Odstavecseseznamem" style:list-style-name="LFO1" style:family="paragraph"/>
    <style:style style:name="P10" style:parent-style-name="Odstavecseseznamem" style:list-style-name="LFO1" style:family="paragraph"/>
  </office:automatic-styles>
  <office:body>
    <office:text text:use-soft-page-breaks="true">
      <text:p text:style-name="P1">VOCABULAIRE <text:s text:c="2"/>30. 3. – 3. 4.</text:p>
      <text:p text:style-name="Normální"/>
      <text:p text:style-name="Normální"/>
      <text:list text:style-name="LFO1" text:continue-numbering="true">
        <text:list-item>
          <text:p text:style-name="P2">Il est arrivé dans la rue.<text:tab/><text:tab/><text:tab/>- Přišel na ulici.</text:p>
        </text:list-item>
        <text:list-item>
          <text:p text:style-name="P3">Il est descendu<text:s/>à<text:s/>la rue.<text:tab/><text:tab/><text:tab/>- Sešel na ulici.</text:p>
        </text:list-item>
        <text:list-item>
          <text:p text:style-name="P4">Sortir de là<text:tab/><text:tab/><text:tab/><text:tab/>- vyjít odtamtud</text:p>
        </text:list-item>
        <text:list-item>
          <text:p text:style-name="P5">Un passant<text:tab/><text:tab/><text:tab/><text:tab/>- kolemjdoucí</text:p>
        </text:list-item>
        <text:list-item>
          <text:p text:style-name="P6">Être pris de panique<text:tab/><text:tab/><text:tab/>- propadnout panice</text:p>
        </text:list-item>
        <text:list-item>
          <text:p text:style-name="P7">Apercevoir<text:tab/><text:tab/><text:tab/><text:tab/>- j´ai aperçu (1. os. J. č. v passé composé)</text:p>
        </text:list-item>
        <text:list-item>
          <text:p text:style-name="P8">Pour ne pas<text:s/>être responsable<text:tab/><text:tab/>- nebýt zodpovědný</text:p>
        </text:list-item>
        <text:list-item>
          <text:p text:style-name="P9">Heurter<text:tab/><text:tab/><text:tab/><text:tab/>- vrazit, narazit</text:p>
        </text:list-item>
        <text:list-item>
          <text:p text:style-name="P10"/>
        </text:list-item>
      </text:list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a Šubrtová</meta:initial-creator>
    <dc:creator>Kamila Šubrtová</dc:creator>
    <meta:creation-date>2020-04-04T13:59:00Z</meta:creation-date>
    <dc:date>2020-04-04T14:05:00Z</dc:date>
    <meta:template xlink:href="Normal" xlink:type="simple"/>
    <meta:editing-cycles>1</meta:editing-cycles>
    <meta:editing-duration>PT360S</meta:editing-duration>
    <meta:document-statistic meta:page-count="1" meta:paragraph-count="1" meta:word-count="53" meta:character-count="367" meta:row-count="2" meta:non-whitespace-character-count="315"/>
  </office:meta>
</office:document-meta>
</file>