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4" style:parent-style-name="Odstavecseseznamem" style:family="paragraph">
      <style:text-properties style:font-name="Calibri Light" style:font-name-complex="Calibri Light"/>
    </style:style>
    <style:style style:name="P5" style:parent-style-name="Odstavecseseznamem" style:family="paragraph">
      <style:text-properties style:font-name="Calibri Light" style:font-name-complex="Calibri Light"/>
    </style:style>
    <style:style style:name="P6" style:parent-style-name="Odstavecseseznamem" style:family="paragraph">
      <style:text-properties style:font-name="Calibri Light" style:font-name-complex="Calibri Light"/>
    </style:style>
    <style:style style:name="P7" style:parent-style-name="Odstavecseseznamem" style:family="paragraph">
      <style:text-properties style:font-name="Calibri Light" style:font-name-complex="Calibri Light"/>
    </style:style>
    <style:style style:name="P8" style:parent-style-name="Odstavecseseznamem" style:family="paragraph">
      <style:text-properties style:font-name="Calibri Light" style:font-name-complex="Calibri Light"/>
    </style:style>
    <style:style style:name="P9" style:parent-style-name="Odstavecseseznamem" style:family="paragraph">
      <style:text-properties style:font-name="Calibri Light" style:font-name-complex="Calibri Light"/>
    </style:style>
    <style:style style:name="P10" style:parent-style-name="Odstavecseseznamem" style:family="paragraph">
      <style:text-properties style:font-name="Calibri Light" style:font-name-complex="Calibri Light"/>
    </style:style>
    <style:style style:name="P11" style:parent-style-name="Odstavecseseznamem" style:family="paragraph">
      <style:text-properties style:font-name="Calibri Light" style:font-name-complex="Calibri Light"/>
    </style:style>
    <style:style style:name="P12" style:parent-style-name="Odstavecseseznamem" style:family="paragraph">
      <style:text-properties style:font-name="Calibri Light" style:font-name-complex="Calibri Light"/>
    </style:style>
    <style:style style:name="P13" style:parent-style-name="Normální" style:family="paragraph">
      <style:text-properties style:font-name="Calibri Light" style:font-name-complex="Calibri Light"/>
    </style:style>
    <style:style style:name="P14" style:parent-style-name="Normální" style:family="paragraph">
      <style:paragraph-properties fo:text-indent="0.4916in"/>
      <style:text-properties style:font-name="Calibri Light" style:font-name-complex="Calibri Light"/>
    </style:style>
    <style:style style:name="P15" style:parent-style-name="Normální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PŘÍDAVNÁ JMÉNA - postavení</text:p>
      <text:p text:style-name="Normální"/>
      <text:p text:style-name="P2">Doplňte správně přídavná jména.</text:p>
      <text:p text:style-name="P3"/>
      <text:p text:style-name="Normální"/>
      <text:list text:style-name="LFO1" text:continue-numbering="true">
        <text:list-item>
          <text:p text:style-name="P4">C´est ………………………….. ma maison ……………………………. .<text:tab/><text:tab/>(grise)</text:p>
        </text:list-item>
        <text:list-item>
          <text:p text:style-name="P5">Ce sont des ………………………….. filles ………………………….. .<text:tab/><text:tab/><text:tab/>(jolies)</text:p>
        </text:list-item>
        <text:list-item>
          <text:p text:style-name="P6">J´ai un ………………………….. gâteau ………………………….. .<text:tab/><text:tab/><text:tab/>(grand, brun)</text:p>
        </text:list-item>
        <text:list-item>
          <text:p text:style-name="P7">J´achète des ………………………….. crayons ………………………….. .<text:tab/><text:tab/>(verts)</text:p>
        </text:list-item>
        <text:list-item>
          <text:p text:style-name="P8">Notre ………………………….. cochon d´Inde ………………………….. .<text:tab/><text:tab/>(petit)</text:p>
        </text:list-item>
        <text:list-item>
          <text:p text:style-name="P9">Tu dessines une ………………………….. image ………………………….. .<text:tab/><text:tab/>(belle)</text:p>
        </text:list-item>
        <text:list-item>
          <text:p text:style-name="P10">Vous faites une ………………………….. promenade ………………………….. .<text:tab/>(longue)</text:p>
        </text:list-item>
        <text:list-item>
          <text:p text:style-name="P11">En face de notre maison, il y a un …………………………..<text:s/><text:tab/><text:tab/><text:tab/>(grand, vert)</text:p>
        </text:list-item>
      </text:list>
      <text:p text:style-name="P12">parc ………………………….. .</text:p>
      <text:p text:style-name="P13"><text:s text:c="6"/>-<text:tab/>Au centre de la ville, il y a une …………………………..<text:s/><text:tab/><text:tab/><text:tab/>(vieille, historique)</text:p>
      <text:p text:style-name="P14">école ………………………….. . <text:s text:c="2"/><text:tab/><text:tab/><text:tab/><text:tab/><text:tab/><text:tab/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ace" style:display-name="space" style:family="text" style:parent-style-name="Standardnípísmoodstavce"/>
    <style:style style:name="d" style:display-name="d" style:family="text" style:parent-style-name="Standardnípísmoodstavce"/>
    <style:style style:name="no_translation" style:display-name="no_translation" style:family="text" style:parent-style-name="Standardnípísmoodstavce"/>
    <style:style style:name="w" style:display-name="w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Bezmezer" style:display-name="Bez mezer" style:family="paragraph">
      <style:paragraph-properties fo:margin-bottom="0in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Šubrtová</meta:initial-creator>
    <dc:creator>Kamila Šubrtová</dc:creator>
    <meta:creation-date>2020-08-16T18:27:00Z</meta:creation-date>
    <dc:date>2020-08-16T18:27:00Z</dc:date>
    <meta:print-date>2020-08-16T1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64" meta:row-count="4" meta:non-whitespace-character-count="569"/>
  </office:meta>
</office:document-meta>
</file>