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font-name="Calibri Light" style:font-name-complex="Calibri Light"/>
    </style:style>
    <style:style style:name="T4" style:parent-style-name="Standardnípísmoodstavce" style:family="text">
      <style:text-properties style:font-name="Calibri Light" style:font-name-complex="Calibri Light" fo:color="#000000" fo:background-color="#FFFFFF"/>
    </style:style>
    <style:style style:name="T5" style:parent-style-name="Standardnípísmoodstavce" style:family="text">
      <style:text-properties style:font-name="Calibri Light" style:font-name-complex="Calibri Light" fo:background-color="#FFFFFF"/>
    </style:style>
    <style:style style:name="T6" style:parent-style-name="Standardnípísmoodstavce" style:family="text">
      <style:text-properties style:font-name="Calibri Light" style:font-name-complex="Calibri Light" fo:font-size="9pt" style:font-size-asian="9pt" style:font-size-complex="9pt" fo:background-color="#FFFFFF"/>
    </style:style>
    <style:style style:name="T7" style:parent-style-name="Standardnípísmoodstavce" style:family="text">
      <style:text-properties style:font-name="Calibri Light" style:font-name-complex="Calibri Light" fo:color="#000000" fo:font-size="9pt" style:font-size-asian="9pt" style:font-size-complex="9pt" fo:background-color="#FFFFFF"/>
    </style:style>
    <style:style style:name="T8" style:parent-style-name="Standardnípísmoodstavce" style:family="text">
      <style:text-properties style:font-name="Calibri Light" style:font-name-complex="Calibri Light" fo:color="#000000" fo:font-size="9pt" style:font-size-asian="9pt" style:font-size-complex="9pt" fo:background-color="#FFFFFF"/>
    </style:style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T13" style:parent-style-name="Standardnípísmoodstavce" style:family="text">
      <style:text-properties style:font-name="Calibri Light" style:font-name-complex="Calibri Light"/>
    </style:style>
    <style:style style:name="P14" style:parent-style-name="Odstavecseseznamem" style:list-style-name="LFO1" style:family="paragraph"/>
    <style:style style:name="T15" style:parent-style-name="Standardnípísmoodstavce" style:family="text">
      <style:text-properties style:font-name="Calibri Light" style:font-name-complex="Calibri Light"/>
    </style:style>
    <style:style style:name="P16" style:parent-style-name="Odstavecseseznamem" style:list-style-name="LFO1" style:family="paragraph"/>
    <style:style style:name="T17" style:parent-style-name="Standardnípísmoodstavce" style:family="text">
      <style:text-properties style:font-name="Calibri Light" style:font-name-complex="Calibri Light"/>
    </style:style>
    <style:style style:name="P18" style:parent-style-name="Odstavecseseznamem" style:list-style-name="LFO1" style:family="paragraph"/>
    <style:style style:name="P19" style:parent-style-name="Odstavecseseznamem" style:list-style-name="LFO1" style:family="paragraph"/>
    <style:style style:name="P20" style:parent-style-name="Odstavecseseznamem" style:list-style-name="LFO1" style:family="paragraph"/>
    <style:style style:name="P21" style:parent-style-name="Odstavecseseznamem" style:list-style-name="LFO1" style:family="paragraph"/>
    <style:style style:name="P22" style:parent-style-name="Odstavecseseznamem" style:list-style-name="LFO1" style:family="paragraph"/>
    <style:style style:name="P23" style:parent-style-name="Odstavecseseznamem" style:list-style-name="LFO1" style:family="paragraph"/>
    <style:style style:name="P24" style:parent-style-name="Odstavecseseznamem" style:list-style-name="LFO1" style:family="paragraph"/>
    <style:style style:name="P25" style:parent-style-name="Odstavecseseznamem" style:list-style-name="LFO1" style:family="paragraph"/>
    <style:style style:name="P26" style:parent-style-name="Odstavecseseznamem" style:list-style-name="LFO1" style:family="paragraph"/>
    <style:style style:name="P27" style:parent-style-name="Odstavecseseznamem" style:list-style-name="LFO1" style:family="paragraph"/>
    <style:style style:name="P28" style:parent-style-name="Odstavecseseznamem" style:list-style-name="LFO1" style:family="paragraph"/>
    <style:style style:name="P29" style:parent-style-name="Odstavecseseznamem" style:list-style-name="LFO1" style:family="paragraph"/>
    <style:style style:name="P30" style:parent-style-name="Odstavecseseznamem" style:list-style-name="LFO1" style:family="paragraph"/>
    <style:style style:name="P31" style:parent-style-name="Odstavecseseznamem" style:list-style-name="LFO1" style:family="paragraph"/>
    <style:style style:name="P32" style:parent-style-name="Odstavecseseznamem" style:list-style-name="LFO1" style:family="paragraph"/>
    <style:style style:name="P33" style:parent-style-name="Odstavecseseznamem" style:list-style-name="LFO1" style:family="paragraph"/>
    <style:style style:name="P34" style:parent-style-name="Odstavecseseznamem" style:list-style-name="LFO1" style:family="paragraph"/>
    <style:style style:name="P35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VOCABULAIRE <text:s text:c="3"/>17. – 21. 8. 2020</text:p>
      <text:p text:style-name="Normální"/>
      <text:p text:style-name="P2"><text:span text:style-name="T3">È è À à Ȇ ê Ç ç Â â Ù ù ǝ<text:s/></text:span><text:span text:style-name="T4">Ç<text:s/></text:span><text:span text:style-name="T5">ç<text:s/></text:span><text:span text:style-name="T6">Î î <text:s/></text:span><text:span text:style-name="T7">ȏ</text:span><text:span text:style-name="T8"><text:s text:c="2"/>Ȏ</text:span></text:p>
      <text:p text:style-name="Normální"/>
      <text:p text:style-name="Normální"/>
      <text:p text:style-name="Normální"/>
      <text:list text:style-name="LFO1" text:continue-numbering="true">
        <text:list-item>
          <text:p text:style-name="P9">dessiner<text:tab/><text:tab/><text:tab/>-<text:tab/>malovat</text:p>
        </text:list-item>
        <text:list-item>
          <text:p text:style-name="P10">la neige<text:tab/><text:tab/><text:tab/><text:tab/>-<text:tab/>sníh</text:p>
        </text:list-item>
        <text:list-item>
          <text:p text:style-name="P11">fatigué<text:tab/><text:tab/><text:tab/><text:tab/>-<text:tab/>unavený</text:p>
        </text:list-item>
        <text:list-item>
          <text:p text:style-name="P12">tr<text:span text:style-name="T13">è</text:span>s agé<text:tab/><text:tab/><text:tab/>-<text:tab/>velmi starý (zdvořile)</text:p>
        </text:list-item>
        <text:list-item>
          <text:p text:style-name="P14">mal<text:s/><text:span text:style-name="T15">à</text:span><text:s/>la tete<text:tab/><text:tab/><text:tab/>-<text:tab/>bolest hlavy</text:p>
        </text:list-item>
        <text:list-item>
          <text:p text:style-name="P16">avoir mal a la t<text:span text:style-name="T17">ê</text:span>te<text:tab/><text:tab/>-<text:tab/>mít bolest hlavy</text:p>
        </text:list-item>
        <text:list-item>
          <text:p text:style-name="P18">mal au dos<text:tab/><text:tab/><text:tab/>-<text:tab/>mít bolest zad</text:p>
        </text:list-item>
        <text:list-item>
          <text:p text:style-name="P19">la santé<text:tab/><text:tab/><text:tab/><text:tab/>-<text:tab/>zdraví</text:p>
        </text:list-item>
        <text:list-item>
          <text:p text:style-name="P20">l´oeil<text:tab/>m<text:tab/><text:tab/><text:tab/>-<text:tab/>oko</text:p>
        </text:list-item>
        <text:list-item>
          <text:p text:style-name="P21">les yeux<text:tab/><text:tab/><text:tab/>-<text:tab/>oči</text:p>
        </text:list-item>
        <text:list-item>
          <text:p text:style-name="P22">expliquer<text:tab/><text:tab/><text:tab/>-<text:tab/>vysvětlit</text:p>
        </text:list-item>
        <text:list-item>
          <text:p text:style-name="P23">réfléchir<text:tab/><text:tab/><text:tab/>-<text:tab/>přemýšlet</text:p>
        </text:list-item>
        <text:list-item>
          <text:p text:style-name="P24">puis<text:tab/><text:tab/><text:tab/><text:tab/>-<text:tab/>potom, pak</text:p>
        </text:list-item>
        <text:list-item>
          <text:p text:style-name="P25">penser<text:tab/><text:tab/><text:tab/><text:tab/>-<text:tab/>myslet</text:p>
        </text:list-item>
        <text:list-item>
          <text:p text:style-name="P26">vouloir<text:tab/><text:tab/><text:tab/><text:tab/>-<text:tab/>chtít</text:p>
        </text:list-item>
        <text:list-item>
          <text:p text:style-name="P27">je veux<text:tab/><text:tab/><text:tab/><text:tab/>-<text:tab/>(já) chci</text:p>
        </text:list-item>
        <text:list-item>
          <text:p text:style-name="P28">sauter<text:tab/><text:tab/><text:tab/><text:tab/>-<text:tab/>skočit, skákat</text:p>
        </text:list-item>
        <text:list-item>
          <text:p text:style-name="P29">la joie<text:tab/><text:tab/><text:tab/><text:tab/>-<text:tab/>radost</text:p>
        </text:list-item>
        <text:list-item>
          <text:p text:style-name="P30">embrasser<text:tab/><text:tab/><text:tab/>-<text:tab/>políbit</text:p>
        </text:list-item>
        <text:list-item>
          <text:p text:style-name="P31">tellement<text:tab/><text:tab/><text:tab/>-<text:tab/>tolik, tak</text:p>
        </text:list-item>
        <text:list-item>
          <text:p text:style-name="P32">chez<text:tab/><text:tab/><text:tab/><text:tab/>-<text:tab/>u (někoho)</text:p>
        </text:list-item>
        <text:list-item>
          <text:p text:style-name="P33">mignon<text:tab/><text:tab/><text:tab/><text:tab/>-<text:tab/>roztomilý</text:p>
        </text:list-item>
        <text:list-item>
          <text:p text:style-name="P34">mignonne<text:tab/><text:tab/><text:tab/>-<text:tab/>roztomilá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ce" style:display-name="space" style:family="text" style:parent-style-name="Standardnípísmoodstavce"/>
    <style:style style:name="d" style:display-name="d" style:family="text" style:parent-style-name="Standardnípísmoodstavce"/>
    <style:style style:name="no_translation" style:display-name="no_translation" style:family="text" style:parent-style-name="Standardnípísmoodstavce"/>
    <style:style style:name="w" style:display-name="w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8-22T09:09:00Z</meta:creation-date>
    <dc:date>2020-08-22T09:09:00Z</dc:date>
    <meta:print-date>2020-08-22T09:09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90" meta:character-count="620" meta:row-count="4" meta:non-whitespace-character-count="531"/>
  </office:meta>
</office:document-meta>
</file>