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margin-left="0.9833in" fo:text-indent="0.4916in">
        <style:tab-stops/>
      </style:paragraph-properties>
    </style:style>
  </office:automatic-styles>
  <office:body>
    <office:text text:use-soft-page-breaks="true">
      <text:p text:style-name="P1">SUBJONCTIF</text:p>
      <text:p text:style-name="Normální"/>
      <text:p text:style-name="Normální"/>
      <text:p text:style-name="Normální"/>
      <text:h text:style-name="Nadpis1" text:outline-level="1">Po výrazech citu<text:tab/><text:tab/></text:h>
      <text:p text:style-name="P2">être content, être heureux, être surpris, être étonné, regretter</text:p>
      <text:p text:style-name="Normální"/>
      <text:h text:style-name="Nadpis1" text:outline-level="1">Po výrazech pochybnosti, nejistoty</text:h>
      <text:p text:style-name="Normální"><text:tab/><text:tab/><text:tab/>douter, il<text:s/>lest possible</text:p>
      <text:p text:style-name="Normální"/>
      <text:h text:style-name="Nadpis1" text:outline-level="1">Po slovesech</text:h>
      <text:p text:style-name="Normální"><text:tab/><text:tab/><text:tab/>croire, penser</text:p>
      <text:p text:style-name="Normální"/>
      <text:h text:style-name="Nadpis1" text:outline-level="1">Po výrazech obavy, strachu</text:h>
      <text:p text:style-name="Normální"><text:tab/><text:tab/><text:tab/>avoir peur</text:p>
      <text:p text:style-name="Normální"/>
      <text:h text:style-name="Nadpis1" text:outline-level="1">Po spojkách</text:h>
      <text:p text:style-name="Normální"><text:tab/><text:tab/><text:tab/>sans que, pour que, afin que, avant que</text:p>
      <text:p text:style-name="Normální"><text:tab/><text:tab/><text:tab/>quoique, bien que, jusqu´<text:s/>à ce q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5-10T14:09:00Z</meta:creation-date>
    <dc:date>2020-05-10T14:23:00Z</dc:date>
    <meta:template xlink:href="Normal" xlink:type="simple"/>
    <meta:editing-cycles>1</meta:editing-cycles>
    <meta:editing-duration>PT300S</meta:editing-duration>
    <meta:document-statistic meta:page-count="1" meta:paragraph-count="1" meta:word-count="47" meta:character-count="329" meta:row-count="2" meta:non-whitespace-character-count="283"/>
  </office:meta>
</office:document-meta>
</file>